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ali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1" fo:font-weight="bold" style:font-weight-asian="bold" style:font-name-complex="Arial2" style:font-weight-complex="bold"/>
    </style:style>
    <style:style style:name="P2" style:family="paragraph" style:parent-style-name="Standard">
      <style:text-properties fo:color="#555555"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fo:color="#4d5156" style:font-name="Roboto" fo:font-size="10.5pt" style:font-size-asian="10.5pt" style:font-size-complex="10.5pt"/>
    </style:style>
    <style:style style:name="P5" style:family="paragraph" style:parent-style-name="fz-14">
      <style:paragraph-properties fo:margin-top="0cm" fo:margin-bottom="0cm" style:line-height-at-least="0.582cm" fo:background-color="#ffffff">
        <style:background-image/>
      </style:paragraph-properties>
      <style:text-properties fo:color="#4d5156" style:font-name="Roboto" fo:font-size="10.5pt" style:font-size-asian="10.5pt" style:font-size-complex="10.5pt"/>
    </style:style>
    <style:style style:name="P6" style:family="paragraph" style:parent-style-name="Standard" style:master-page-name="Standard">
      <style:paragraph-properties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tc" style:list-style-name="WWNum1">
      <style:paragraph-properties fo:margin-top="0cm" fo:margin-bottom="0cm" style:line-height-at-least="0.582cm" fo:background-color="#ffffff">
        <style:background-image/>
      </style:paragraph-properties>
      <style:text-properties fo:color="#70757a" style:font-name="Roboto" fo:font-size="10.5pt" style:font-size-asian="10.5pt" style:font-size-complex="10.5pt"/>
    </style:style>
    <style:style style:name="P8" style:family="paragraph" style:parent-style-name="tc" style:list-style-name="WWNum2">
      <style:paragraph-properties fo:margin-top="0cm" fo:margin-bottom="0cm" style:line-height-at-least="0.582cm" fo:background-color="#ffffff">
        <style:background-image/>
      </style:paragraph-properties>
      <style:text-properties fo:color="#70757a" style:font-name="Roboto" fo:font-size="10.5pt" style:font-size-asian="10.5pt" style:font-size-complex="10.5pt"/>
    </style:style>
    <style:style style:name="P9" style:family="paragraph" style:parent-style-name="tc" style:list-style-name="WWNum1">
      <style:paragraph-properties fo:margin-top="0cm" fo:margin-bottom="0cm" style:line-height-at-least="0.582cm" fo:background-color="#ffffff">
        <style:background-image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color="#70757a" style:font-name="Roboto" fo:font-size="10.5pt" style:font-size-asian="10.5pt" style:font-size-complex="10.5pt"/>
    </style:style>
    <style:style style:name="T4" style:family="text">
      <style:text-properties fo:color="#1a0dab" style:font-name="Roboto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räitä valtakunnallisesti tunnettuja Piira heimolaisia</text:p>
      <text:p text:style-name="Standard"><text:span text:style-name="T2">- Jaakko Piironen, Metsähallituksen ex-pääjohtaja </text:span><text:span text:style-name="T1">(1928-2012)</text:span></text:p>
      <text:p text:style-name="P3">- Heidi Sohlberg os. Willman, Miss Suomi 2001</text:p>
      <text:p text:style-name="P3">- Peetu Piironen + veljensä, lautailija </text:p>
      <text:p text:style-name="Standard"><text:span text:style-name="T2">- Kari Piironen, tangokuningas 1988 </text:span><text:span text:style-name="T1">(1947-2020)</text:span></text:p>
      <text:p text:style-name="Standard"><text:span text:style-name="T2">- Vuokko Piironen, laulaja </text:span><text:span text:style-name="T1">(1945-2003)</text:span></text:p>
      <text:p text:style-name="P3">- Tapio Piirainen, elokuvaohjaaja, käsikirjoittaja</text:p>
      <text:p text:style-name="P3">- Raimo Piirainen, kansanedustaja</text:p>
      <text:p text:style-name="P3">- Marko Piirainen, johtaja</text:p>
      <text:p text:style-name="P3">- Jari Piirainen, ent. Hiihtoliiton toimitusjohtaja</text:p>
      <text:p text:style-name="P3">- Nils Torvalds, europarlamentaarikko</text:p>
      <text:p text:style-name="Standard"><text:span text:style-name="T2">- Kari Karanko suurlähettiläs </text:span><text:span text:style-name="T1">(1941-2020)</text:span></text:p>
      <text:p text:style-name="P1"/>
      <text:p text:style-name="P1"/>
      <text:p text:style-name="P1">====================</text:p>
      <text:p text:style-name="P4">Vuokko Anita Piironen-Harjukari ( 5. marraskuuta 1945 – 4. huhtikuuta 2003) [1] oli suomalainen iskelmälaulaja, säveltäjä, sanoittaja ja imitaattori jonka ensimmäinen single oli vuonna 1965</text:p>
      <text:p text:style-name="P5">Peetu Ilari Piiroinen (s. 15. helmikuuta 1988 Hyvinkää) on suomalainen uransa lopettanut lumilautailija. [1] Hänen päälajejaan olivat half-pipe, slopestyle ja big air. Vancouverin olympialaisissa 2010 Piiroinen voitti lumikourussa hopeaa. Piiroisen saavutuksiin kuuluu myös TTR World Snowboard Tour -lumilautailukiertueen voitto vuosina ...</text:p>
      <text:list xml:id="list5077236703757536124" text:style-name="WWNum1">
        <text:list-item>
          <text:p text:style-name="P7">Kaudet: 2003–2018</text:p>
        </text:list-item>
        <text:list-item>
          <text:p text:style-name="P9"><text:span text:style-name="T3">Laji: </text:span><text:a xlink:type="simple" xlink:href="https://fi.search.yahoo.com/search;_ylt=Awr.gZjtqO1lIVQiEkUcBopQ;_ylu=Y29sbwNpcjIEcG9zAzEEdnRpZAMEc2VjA3Ny?type=E211FI1049G0&amp;fr=mcafee&amp;ei=UTF-8&amp;p=Lumilautailu+wikipedia&amp;fr2=12328" text:style-name="Internet_20_link" text:visited-style-name="Visited_20_Internet_20_Link"><text:span text:style-name="T4">lumilautailu</text:span></text:a></text:p>
        </text:list-item>
      </text:list>
      <text:list xml:id="list7403748132862176465" text:style-name="WWNum2">
        <text:list-item>
          <text:p text:style-name="P8">Voitot: 5</text:p>
        </text:list-item>
      </text:list>
      <text:p text:style-name="Standard"/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ali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Aptos" fo:font-size="12pt" fo:language="fi" fo:country="FI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1" style:font-size-asian="11pt" style:font-name-complex="Times New Roman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353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fz-14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fi" style:country-asian="FI" style:font-size-complex="12pt" fo:hyphenate="true" fo:hyphenation-remain-char-count="2" fo:hyphenation-push-char-count="2"/>
    </style:style>
    <style:style style:name="tc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fi" style:country-asian="FI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Otsikko_20_2_20_Char" style:display-name="Otsikko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Otsikko_20_3_20_Char" style:display-name="Otsikko 3 Char" style:family="text" style:parent-style-name="Default_20_Paragraph_20_Font">
      <style:text-properties fo:color="#0f4761" fo:font-size="14pt" style:font-size-asian="14pt" style:font-size-complex="14pt"/>
    </style:style>
    <style:style style:name="Otsikko_20_4_20_Char" style:display-name="Otsikko 4 Char" style:family="text" style:parent-style-name="Default_20_Paragraph_20_Font">
      <style:text-properties fo:color="#0f4761" fo:font-style="italic" style:font-style-asian="italic" style:font-style-complex="italic"/>
    </style:style>
    <style:style style:name="Otsikko_20_5_20_Char" style:display-name="Otsikko 5 Char" style:family="text" style:parent-style-name="Default_20_Paragraph_20_Font">
      <style:text-properties fo:color="#0f4761"/>
    </style:style>
    <style:style style:name="Otsikko_20_6_20_Char" style:display-name="Otsikko 6 Char" style:family="text" style:parent-style-name="Default_20_Paragraph_20_Font">
      <style:text-properties fo:color="#595959" fo:font-style="italic" style:font-style-asian="italic" style:font-style-complex="italic"/>
    </style:style>
    <style:style style:name="Otsikko_20_7_20_Char" style:display-name="Otsikko 7 Char" style:family="text" style:parent-style-name="Default_20_Paragraph_20_Font">
      <style:text-properties fo:color="#595959"/>
    </style:style>
    <style:style style:name="Otsikko_20_8_20_Char" style:display-name="Otsikko 8 Char" style:family="text" style:parent-style-name="Default_20_Paragraph_20_Font">
      <style:text-properties fo:color="#272727" fo:font-style="italic" style:font-style-asian="italic" style:font-style-complex="italic"/>
    </style:style>
    <style:style style:name="Otsikko_20_9_20_Char" style:display-name="Otsikko 9 Char" style:family="text" style:parent-style-name="Default_20_Paragraph_20_Font">
      <style:text-properties fo:color="#272727"/>
    </style:style>
    <style:style style:name="Otsikko_20_Char" style:display-name="Otsikko Char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Alaotsikko_20_Char" style:display-name="Alaotsikko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Lainaus_20_Char" style:display-name="Lainaus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Erottuva_20_lainaus_20_Char" style:display-name="Erottuva lainaus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kka Piironen</meta:initial-creator>
    <dc:creator>Juha Känninen</dc:creator>
    <meta:editing-cycles>30</meta:editing-cycles>
    <meta:creation-date>2024-03-31T10:44:00</meta:creation-date>
    <dc:date>2024-05-05T13:15:27.47</dc:date>
    <meta:editing-duration>PT29S</meta:editing-duration>
    <meta:generator>OpenOffice/4.1.15$Win32 OpenOffice.org_project/4115m2$Build-9813</meta:generator>
    <meta:document-statistic meta:table-count="0" meta:image-count="0" meta:object-count="0" meta:page-count="1" meta:paragraph-count="19" meta:word-count="137" meta:character-count="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